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4.281cm"/>
    </style:style>
    <style:style style:name="co5" style:family="table-column">
      <style:table-column-properties fo:break-before="auto" style:column-width="4.517cm"/>
    </style:style>
    <style:style style:name="co6" style:family="table-column">
      <style:table-column-properties fo:break-before="auto" style:column-width="5.327cm"/>
    </style:style>
    <style:style style:name="co7" style:family="table-column">
      <style:table-column-properties fo:break-before="auto" style:column-width="1.129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1.838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Výsledky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6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ýsledk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Default"/>
        <table:table-row table:style-name="ro1">
          <table:table-cell table:style-name="ce1" office:value-type="string" table:number-columns-spanned="21" table:number-rows-spanned="1">
            <text:p>PLÁNSKÁ 11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2">
            <text:p>BĚH</text:p>
          </table:table-cell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3" table:style-name="Default"/>
          <table:covered-table-cell table:number-columns-repeated="10"/>
          <table:table-cell table:number-columns-repeated="1003"/>
        </table:table-row>
        <table:table-row table:style-name="ro2">
          <table:covered-table-cell/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3" table:style-name="Default"/>
          <table:covered-table-cell table:number-columns-repeated="10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oř.</text:p>
          </table:table-cell>
          <table:table-cell office:value-type="string">
            <text:p>Start. č.</text:p>
          </table:table-cell>
          <table:table-cell table:style-name="ce3" office:value-type="string">
            <text:p>Příjmení, jméno</text:p>
          </table:table-cell>
          <table:table-cell table:style-name="ce3" office:value-type="string">
            <text:p>Klub / město</text:p>
          </table:table-cell>
          <table:table-cell office:value-type="string">
            <text:p>M/Ž</text:p>
          </table:table-cell>
          <table:table-cell office:value-type="string">
            <text:p>Nar.</text:p>
          </table:table-cell>
          <table:table-cell table:style-name="ce3" office:value-type="string">
            <text:p>Závod</text:p>
          </table:table-cell>
          <table:table-cell office:value-type="string">
            <text:p>Čas</text:p>
          </table:table-cell>
          <table:table-cell office:value-type="string">
            <text:p>Ztráta</text:p>
          </table:table-cell>
          <table:table-cell office:value-type="string">
            <text:p>Tempo</text:p>
          </table:table-cell>
          <table:table-cell table:number-columns-repeated="1013"/>
        </table:table-row>
        <table:table-row table:style-name="ro1">
          <table:table-cell table:style-name="ce1" office:value-type="string" table:number-columns-spanned="21" table:number-rows-spanned="1">
            <text:p>Muži do 39 let (M39) (12)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office:value-type="float" office:value="68">
            <text:p>68</text:p>
          </table:table-cell>
          <table:table-cell office:value-type="string">
            <text:p>OPLT Michal</text:p>
          </table:table-cell>
          <table:table-cell office:value-type="string">
            <text:p>Kilpi Kome Klub</text:p>
          </table:table-cell>
          <table:table-cell office:value-type="string">
            <text:p>M</text:p>
          </table:table-cell>
          <table:table-cell office:value-type="string">
            <text:p>1983</text:p>
          </table:table-cell>
          <table:table-cell office:value-type="string">
            <text:p>Běh</text:p>
          </table:table-cell>
          <table:table-cell office:value-type="string">
            <text:p>47:52.3</text:p>
          </table:table-cell>
          <table:table-cell office:value-type="string">
            <text:p>-</text:p>
          </table:table-cell>
          <table:table-cell office:value-type="string">
            <text:p>04:16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48">
            <text:p>48</text:p>
          </table:table-cell>
          <table:table-cell office:value-type="string">
            <text:p>ŠEMOTL Robin</text:p>
          </table:table-cell>
          <table:table-cell office:value-type="string">
            <text:p>AC Mariánské Lázně</text:p>
          </table:table-cell>
          <table:table-cell office:value-type="string">
            <text:p>M</text:p>
          </table:table-cell>
          <table:table-cell/>
          <table:table-cell office:value-type="string">
            <text:p>Běh</text:p>
          </table:table-cell>
          <table:table-cell office:value-type="string">
            <text:p>48:22.5</text:p>
          </table:table-cell>
          <table:table-cell office:value-type="string">
            <text:p>+ 30.2</text:p>
          </table:table-cell>
          <table:table-cell office:value-type="string">
            <text:p>04:19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office:value-type="string">
            <text:p>HAVLÍČEK David</text:p>
          </table:table-cell>
          <table:table-cell office:value-type="string">
            <text:p>Osmaci.cz / Travel Free</text:p>
          </table:table-cell>
          <table:table-cell office:value-type="string">
            <text:p>M</text:p>
          </table:table-cell>
          <table:table-cell/>
          <table:table-cell office:value-type="string">
            <text:p>Běh</text:p>
          </table:table-cell>
          <table:table-cell office:value-type="string">
            <text:p>50:54.5</text:p>
          </table:table-cell>
          <table:table-cell office:value-type="string">
            <text:p>+ 3:02.2</text:p>
          </table:table-cell>
          <table:table-cell office:value-type="string">
            <text:p>04:3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office:value-type="string">
            <text:p>KAPOLKA Martin</text:p>
          </table:table-cell>
          <table:table-cell office:value-type="string">
            <text:p>X</text:p>
          </table:table-cell>
          <table:table-cell office:value-type="string">
            <text:p>M</text:p>
          </table:table-cell>
          <table:table-cell/>
          <table:table-cell office:value-type="string">
            <text:p>Běh</text:p>
          </table:table-cell>
          <table:table-cell office:value-type="string">
            <text:p>55:31.0</text:p>
          </table:table-cell>
          <table:table-cell office:value-type="string">
            <text:p>+ 7:38.7</text:p>
          </table:table-cell>
          <table:table-cell office:value-type="string">
            <text:p>04:58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office:value-type="string">
            <text:p>KOPČA Lukáš</text:p>
          </table:table-cell>
          <table:table-cell office:value-type="string">
            <text:p>TJ Baník Stříbro</text:p>
          </table:table-cell>
          <table:table-cell office:value-type="string">
            <text:p>M</text:p>
          </table:table-cell>
          <table:table-cell/>
          <table:table-cell office:value-type="string">
            <text:p>Běh</text:p>
          </table:table-cell>
          <table:table-cell office:value-type="string">
            <text:p>56:57.4</text:p>
          </table:table-cell>
          <table:table-cell office:value-type="string">
            <text:p>+ 9:05.1</text:p>
          </table:table-cell>
          <table:table-cell office:value-type="string">
            <text:p>05:0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4" office:value-type="float" office:value="46">
            <text:p>46</text:p>
          </table:table-cell>
          <table:table-cell office:value-type="string">
            <text:p>BŘÍZA David</text:p>
          </table:table-cell>
          <table:table-cell office:value-type="string">
            <text:p>TJ Třebíč</text:p>
          </table:table-cell>
          <table:table-cell office:value-type="string">
            <text:p>M</text:p>
          </table:table-cell>
          <table:table-cell/>
          <table:table-cell office:value-type="string">
            <text:p>Běh</text:p>
          </table:table-cell>
          <table:table-cell office:value-type="string">
            <text:p>57:14.1</text:p>
          </table:table-cell>
          <table:table-cell office:value-type="string">
            <text:p>+ 9:21.8</text:p>
          </table:table-cell>
          <table:table-cell office:value-type="string">
            <text:p>05:07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4" office:value-type="float" office:value="75">
            <text:p>75</text:p>
          </table:table-cell>
          <table:table-cell office:value-type="string">
            <text:p>VOMÁČKA Petr</text:p>
          </table:table-cell>
          <table:table-cell office:value-type="string">
            <text:p>Okrouhlé Hradiště</text:p>
          </table:table-cell>
          <table:table-cell office:value-type="string">
            <text:p>M</text:p>
          </table:table-cell>
          <table:table-cell office:value-type="string">
            <text:p>1988</text:p>
          </table:table-cell>
          <table:table-cell office:value-type="string">
            <text:p>Běh</text:p>
          </table:table-cell>
          <table:table-cell office:value-type="string">
            <text:p>1:01:51.6</text:p>
          </table:table-cell>
          <table:table-cell office:value-type="string">
            <text:p>+ 13:59.3</text:p>
          </table:table-cell>
          <table:table-cell office:value-type="string">
            <text:p>05:3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office:value-type="string">
            <text:p>VOLF Vladimír</text:p>
          </table:table-cell>
          <table:table-cell office:value-type="string">
            <text:p>X</text:p>
          </table:table-cell>
          <table:table-cell office:value-type="string">
            <text:p>M</text:p>
          </table:table-cell>
          <table:table-cell/>
          <table:table-cell office:value-type="string">
            <text:p>Běh</text:p>
          </table:table-cell>
          <table:table-cell office:value-type="string">
            <text:p>1:10:11.0</text:p>
          </table:table-cell>
          <table:table-cell office:value-type="string">
            <text:p>+ 22:18.7</text:p>
          </table:table-cell>
          <table:table-cell office:value-type="string">
            <text:p>06:16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4" office:value-type="float" office:value="74">
            <text:p>74</text:p>
          </table:table-cell>
          <table:table-cell office:value-type="string">
            <text:p>MRÁZEK Lukáš</text:p>
          </table:table-cell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string">
            <text:p>1986</text:p>
          </table:table-cell>
          <table:table-cell office:value-type="string">
            <text:p>Běh</text:p>
          </table:table-cell>
          <table:table-cell office:value-type="string">
            <text:p>1:16:20.1</text:p>
          </table:table-cell>
          <table:table-cell office:value-type="string">
            <text:p>+ 28:27.8</text:p>
          </table:table-cell>
          <table:table-cell office:value-type="string">
            <text:p>06:49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66">
            <text:p>66</text:p>
          </table:table-cell>
          <table:table-cell office:value-type="string">
            <text:p>TRCIŇA Ondrej</text:p>
          </table:table-cell>
          <table:table-cell office:value-type="string">
            <text:p>Tesáre</text:p>
          </table:table-cell>
          <table:table-cell office:value-type="string">
            <text:p>M</text:p>
          </table:table-cell>
          <table:table-cell office:value-type="string">
            <text:p>2010</text:p>
          </table:table-cell>
          <table:table-cell office:value-type="string">
            <text:p>Běh</text:p>
          </table:table-cell>
          <table:table-cell office:value-type="string">
            <text:p>1:18:08.7</text:p>
          </table:table-cell>
          <table:table-cell office:value-type="string">
            <text:p>+ 30:16.4</text:p>
          </table:table-cell>
          <table:table-cell office:value-type="string">
            <text:p>06:59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office:value-type="string">
            <text:p>ANDRLE Radek</text:p>
          </table:table-cell>
          <table:table-cell office:value-type="string">
            <text:p>ocr&amp;run team</text:p>
          </table:table-cell>
          <table:table-cell office:value-type="string">
            <text:p>M</text:p>
          </table:table-cell>
          <table:table-cell/>
          <table:table-cell office:value-type="string">
            <text:p>Běh</text:p>
          </table:table-cell>
          <table:table-cell office:value-type="string">
            <text:p>1:18:35.3</text:p>
          </table:table-cell>
          <table:table-cell office:value-type="string">
            <text:p>+ 30:43.0</text:p>
          </table:table-cell>
          <table:table-cell office:value-type="string">
            <text:p>07:0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4" office:value-type="float" office:value="54">
            <text:p>54</text:p>
          </table:table-cell>
          <table:table-cell office:value-type="string">
            <text:p>MERTL Vladimír</text:p>
          </table:table-cell>
          <table:table-cell office:value-type="string">
            <text:p>ZF Engineering Plzen</text:p>
          </table:table-cell>
          <table:table-cell office:value-type="string">
            <text:p>M</text:p>
          </table:table-cell>
          <table:table-cell/>
          <table:table-cell office:value-type="string">
            <text:p>Běh</text:p>
          </table:table-cell>
          <table:table-cell office:value-type="string">
            <text:p>1:30:12.3</text:p>
          </table:table-cell>
          <table:table-cell office:value-type="string">
            <text:p>+ 42:20.0</text:p>
          </table:table-cell>
          <table:table-cell office:value-type="string">
            <text:p>08:03</text:p>
          </table:table-cell>
          <table:table-cell table:number-columns-repeated="1013"/>
        </table:table-row>
        <table:table-row table:style-name="ro1">
          <table:table-cell table:style-name="ce1" office:value-type="string" table:number-columns-spanned="21" table:number-rows-spanned="1">
            <text:p>Muži 40 - 49 let (M49) (7)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office:value-type="float" office:value="16">
            <text:p>16</text:p>
          </table:table-cell>
          <table:table-cell office:value-type="string">
            <text:p>VRŠKA Martin</text:p>
          </table:table-cell>
          <table:table-cell office:value-type="string">
            <text:p>Rozběháme Tachovsko</text:p>
          </table:table-cell>
          <table:table-cell office:value-type="string">
            <text:p>M</text:p>
          </table:table-cell>
          <table:table-cell/>
          <table:table-cell office:value-type="string">
            <text:p>Běh</text:p>
          </table:table-cell>
          <table:table-cell office:value-type="string">
            <text:p>57:25.9</text:p>
          </table:table-cell>
          <table:table-cell office:value-type="string">
            <text:p>-</text:p>
          </table:table-cell>
          <table:table-cell office:value-type="string">
            <text:p>05:08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64">
            <text:p>64</text:p>
          </table:table-cell>
          <table:table-cell office:value-type="string">
            <text:p>KŘÍŽEK Petr</text:p>
          </table:table-cell>
          <table:table-cell office:value-type="string">
            <text:p>Planá</text:p>
          </table:table-cell>
          <table:table-cell office:value-type="string">
            <text:p>M</text:p>
          </table:table-cell>
          <table:table-cell office:value-type="string">
            <text:p>1973</text:p>
          </table:table-cell>
          <table:table-cell office:value-type="string">
            <text:p>Běh</text:p>
          </table:table-cell>
          <table:table-cell office:value-type="string">
            <text:p>1:01:47.3</text:p>
          </table:table-cell>
          <table:table-cell office:value-type="string">
            <text:p>+ 4:21.4</text:p>
          </table:table-cell>
          <table:table-cell office:value-type="string">
            <text:p>05:3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4" office:value-type="float" office:value="72">
            <text:p>72</text:p>
          </table:table-cell>
          <table:table-cell office:value-type="string">
            <text:p>NOVOTNÝ Jan</text:p>
          </table:table-cell>
          <table:table-cell office:value-type="string">
            <text:p>Rozběháme Tachovsko</text:p>
          </table:table-cell>
          <table:table-cell office:value-type="string">
            <text:p>M</text:p>
          </table:table-cell>
          <table:table-cell office:value-type="string">
            <text:p>1973</text:p>
          </table:table-cell>
          <table:table-cell office:value-type="string">
            <text:p>Běh</text:p>
          </table:table-cell>
          <table:table-cell office:value-type="string">
            <text:p>1:04:09.3</text:p>
          </table:table-cell>
          <table:table-cell office:value-type="string">
            <text:p>+ 6:43.4</text:p>
          </table:table-cell>
          <table:table-cell office:value-type="string">
            <text:p>05:4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4" office:value-type="float" office:value="77">
            <text:p>77</text:p>
          </table:table-cell>
          <table:table-cell office:value-type="string">
            <text:p>RABADA František</text:p>
          </table:table-cell>
          <table:table-cell office:value-type="string">
            <text:p>SV Stříbro</text:p>
          </table:table-cell>
          <table:table-cell office:value-type="string">
            <text:p>M</text:p>
          </table:table-cell>
          <table:table-cell office:value-type="string">
            <text:p>1974</text:p>
          </table:table-cell>
          <table:table-cell office:value-type="string">
            <text:p>Běh</text:p>
          </table:table-cell>
          <table:table-cell office:value-type="string">
            <text:p>1:04:19.7</text:p>
          </table:table-cell>
          <table:table-cell office:value-type="string">
            <text:p>+ 6:53.8</text:p>
          </table:table-cell>
          <table:table-cell office:value-type="string">
            <text:p>05:4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office:value-type="string">
            <text:p>MACHULKA Martin</text:p>
          </table:table-cell>
          <table:table-cell office:value-type="string">
            <text:p>Lestkov</text:p>
          </table:table-cell>
          <table:table-cell office:value-type="string">
            <text:p>M</text:p>
          </table:table-cell>
          <table:table-cell/>
          <table:table-cell office:value-type="string">
            <text:p>Běh</text:p>
          </table:table-cell>
          <table:table-cell office:value-type="string">
            <text:p>1:05:52.1</text:p>
          </table:table-cell>
          <table:table-cell office:value-type="string">
            <text:p>+ 8:26.2</text:p>
          </table:table-cell>
          <table:table-cell office:value-type="string">
            <text:p>05:5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4" office:value-type="float" office:value="67">
            <text:p>67</text:p>
          </table:table-cell>
          <table:table-cell office:value-type="string">
            <text:p>TRGIŇA Martin</text:p>
          </table:table-cell>
          <table:table-cell office:value-type="string">
            <text:p>Tesáre</text:p>
          </table:table-cell>
          <table:table-cell office:value-type="string">
            <text:p>M</text:p>
          </table:table-cell>
          <table:table-cell office:value-type="string">
            <text:p>1976</text:p>
          </table:table-cell>
          <table:table-cell office:value-type="string">
            <text:p>Běh</text:p>
          </table:table-cell>
          <table:table-cell office:value-type="string">
            <text:p>1:06:02.9</text:p>
          </table:table-cell>
          <table:table-cell office:value-type="string">
            <text:p>+ 8:37.0</text:p>
          </table:table-cell>
          <table:table-cell office:value-type="string">
            <text:p>05:5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4" office:value-type="float" office:value="15">
            <text:p>15</text:p>
          </table:table-cell>
          <table:table-cell office:value-type="string">
            <text:p>KŇOUREK Vít</text:p>
          </table:table-cell>
          <table:table-cell office:value-type="string">
            <text:p>Rozběháme Tachovsko</text:p>
          </table:table-cell>
          <table:table-cell office:value-type="string">
            <text:p>M</text:p>
          </table:table-cell>
          <table:table-cell/>
          <table:table-cell office:value-type="string">
            <text:p>Běh</text:p>
          </table:table-cell>
          <table:table-cell office:value-type="string">
            <text:p>1:06:17.3</text:p>
          </table:table-cell>
          <table:table-cell office:value-type="string">
            <text:p>+ 8:51.4</text:p>
          </table:table-cell>
          <table:table-cell office:value-type="string">
            <text:p>05:55</text:p>
          </table:table-cell>
          <table:table-cell table:number-columns-repeated="1013"/>
        </table:table-row>
        <table:table-row table:style-name="ro1">
          <table:table-cell table:style-name="ce1" office:value-type="string" table:number-columns-spanned="21" table:number-rows-spanned="1">
            <text:p>Muži 50 - 59 let (M59) (5)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office:value-type="float" office:value="42">
            <text:p>42</text:p>
          </table:table-cell>
          <table:table-cell office:value-type="string">
            <text:p>DAVID Ivan</text:p>
          </table:table-cell>
          <table:table-cell office:value-type="string">
            <text:p>Stříbro</text:p>
          </table:table-cell>
          <table:table-cell office:value-type="string">
            <text:p>M</text:p>
          </table:table-cell>
          <table:table-cell/>
          <table:table-cell office:value-type="string">
            <text:p>Běh</text:p>
          </table:table-cell>
          <table:table-cell office:value-type="string">
            <text:p>51:21.3</text:p>
          </table:table-cell>
          <table:table-cell office:value-type="string">
            <text:p>-</text:p>
          </table:table-cell>
          <table:table-cell office:value-type="string">
            <text:p>04:3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office:value-type="string">
            <text:p>MANDA Marek</text:p>
          </table:table-cell>
          <table:table-cell office:value-type="string">
            <text:p>Rozběháme Tachovsko</text:p>
          </table:table-cell>
          <table:table-cell office:value-type="string">
            <text:p>M</text:p>
          </table:table-cell>
          <table:table-cell/>
          <table:table-cell office:value-type="string">
            <text:p>Běh</text:p>
          </table:table-cell>
          <table:table-cell office:value-type="string">
            <text:p>1:04:17.5</text:p>
          </table:table-cell>
          <table:table-cell office:value-type="string">
            <text:p>+ 12:56.2</text:p>
          </table:table-cell>
          <table:table-cell office:value-type="string">
            <text:p>05:4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4" office:value-type="float" office:value="44">
            <text:p>44</text:p>
          </table:table-cell>
          <table:table-cell office:value-type="string">
            <text:p>KUCIK Stefan</text:p>
          </table:table-cell>
          <table:table-cell office:value-type="string">
            <text:p>sv stribro</text:p>
          </table:table-cell>
          <table:table-cell office:value-type="string">
            <text:p>M</text:p>
          </table:table-cell>
          <table:table-cell/>
          <table:table-cell office:value-type="string">
            <text:p>Běh</text:p>
          </table:table-cell>
          <table:table-cell office:value-type="string">
            <text:p>1:04:55.6</text:p>
          </table:table-cell>
          <table:table-cell office:value-type="string">
            <text:p>+ 13:34.3</text:p>
          </table:table-cell>
          <table:table-cell office:value-type="string">
            <text:p>05:48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4" office:value-type="float" office:value="49">
            <text:p>49</text:p>
          </table:table-cell>
          <table:table-cell office:value-type="string">
            <text:p>HLAVA Libor</text:p>
          </table:table-cell>
          <table:table-cell office:value-type="string">
            <text:p>Planá</text:p>
          </table:table-cell>
          <table:table-cell office:value-type="string">
            <text:p>M</text:p>
          </table:table-cell>
          <table:table-cell/>
          <table:table-cell office:value-type="string">
            <text:p>Běh</text:p>
          </table:table-cell>
          <table:table-cell office:value-type="string">
            <text:p>1:07:49.0</text:p>
          </table:table-cell>
          <table:table-cell office:value-type="string">
            <text:p>+ 16:27.7</text:p>
          </table:table-cell>
          <table:table-cell office:value-type="string">
            <text:p>06:0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45">
            <text:p>45</text:p>
          </table:table-cell>
          <table:table-cell office:value-type="string">
            <text:p>ČAJ Roman</text:p>
          </table:table-cell>
          <table:table-cell office:value-type="string">
            <text:p>Rozběháme Třemošnou</text:p>
          </table:table-cell>
          <table:table-cell office:value-type="string">
            <text:p>M</text:p>
          </table:table-cell>
          <table:table-cell/>
          <table:table-cell office:value-type="string">
            <text:p>Běh</text:p>
          </table:table-cell>
          <table:table-cell office:value-type="string">
            <text:p>1:17:36.3</text:p>
          </table:table-cell>
          <table:table-cell office:value-type="string">
            <text:p>+ 26:15.0</text:p>
          </table:table-cell>
          <table:table-cell office:value-type="string">
            <text:p>06:56</text:p>
          </table:table-cell>
          <table:table-cell table:number-columns-repeated="1013"/>
        </table:table-row>
        <table:table-row table:style-name="ro1">
          <table:table-cell table:style-name="ce1" office:value-type="string" table:number-columns-spanned="21" table:number-rows-spanned="1">
            <text:p>Muži 60 - 69 let (M69) (2)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office:value-type="float" office:value="62">
            <text:p>62</text:p>
          </table:table-cell>
          <table:table-cell office:value-type="string">
            <text:p>MACÁK Jan</text:p>
          </table:table-cell>
          <table:table-cell office:value-type="string">
            <text:p>SV Stříbro</text:p>
          </table:table-cell>
          <table:table-cell office:value-type="string">
            <text:p>M</text:p>
          </table:table-cell>
          <table:table-cell office:value-type="string">
            <text:p>1961</text:p>
          </table:table-cell>
          <table:table-cell office:value-type="string">
            <text:p>Běh</text:p>
          </table:table-cell>
          <table:table-cell office:value-type="string">
            <text:p>1:05:45.2</text:p>
          </table:table-cell>
          <table:table-cell office:value-type="string">
            <text:p>-</text:p>
          </table:table-cell>
          <table:table-cell office:value-type="string">
            <text:p>05:5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58">
            <text:p>58</text:p>
          </table:table-cell>
          <table:table-cell office:value-type="string">
            <text:p>BEČKA Miloslav</text:p>
          </table:table-cell>
          <table:table-cell office:value-type="string">
            <text:p>Lísti M/L</text:p>
          </table:table-cell>
          <table:table-cell office:value-type="string">
            <text:p>M</text:p>
          </table:table-cell>
          <table:table-cell office:value-type="string">
            <text:p>1955</text:p>
          </table:table-cell>
          <table:table-cell office:value-type="string">
            <text:p>Běh</text:p>
          </table:table-cell>
          <table:table-cell office:value-type="string">
            <text:p>1:12:20.6</text:p>
          </table:table-cell>
          <table:table-cell office:value-type="string">
            <text:p>+ 6:35.4</text:p>
          </table:table-cell>
          <table:table-cell office:value-type="string">
            <text:p>06:28</text:p>
          </table:table-cell>
          <table:table-cell table:number-columns-repeated="1013"/>
        </table:table-row>
        <table:table-row table:style-name="ro1">
          <table:table-cell table:style-name="ce1" office:value-type="string" table:number-columns-spanned="21" table:number-rows-spanned="1">
            <text:p>Muži nad 70 let (M70) (3)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office:value-type="float" office:value="59">
            <text:p>59</text:p>
          </table:table-cell>
          <table:table-cell office:value-type="string">
            <text:p>KUBAL Vlastimil</text:p>
          </table:table-cell>
          <table:table-cell office:value-type="string">
            <text:p>Stod</text:p>
          </table:table-cell>
          <table:table-cell office:value-type="string">
            <text:p>M</text:p>
          </table:table-cell>
          <table:table-cell office:value-type="string">
            <text:p>1950</text:p>
          </table:table-cell>
          <table:table-cell office:value-type="string">
            <text:p>Běh</text:p>
          </table:table-cell>
          <table:table-cell office:value-type="string">
            <text:p>1:10:16.8</text:p>
          </table:table-cell>
          <table:table-cell office:value-type="string">
            <text:p>-</text:p>
          </table:table-cell>
          <table:table-cell office:value-type="string">
            <text:p>06:16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43">
            <text:p>43</text:p>
          </table:table-cell>
          <table:table-cell office:value-type="string">
            <text:p>ŠŮCHA Václav</text:p>
          </table:table-cell>
          <table:table-cell office:value-type="string">
            <text:p>SV Stribro</text:p>
          </table:table-cell>
          <table:table-cell office:value-type="string">
            <text:p>M</text:p>
          </table:table-cell>
          <table:table-cell/>
          <table:table-cell office:value-type="string">
            <text:p>Běh</text:p>
          </table:table-cell>
          <table:table-cell office:value-type="string">
            <text:p>1:24:10.2</text:p>
          </table:table-cell>
          <table:table-cell office:value-type="string">
            <text:p>+ 13:53.4</text:p>
          </table:table-cell>
          <table:table-cell office:value-type="string">
            <text:p>07:3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4" office:value-type="float" office:value="39">
            <text:p>39</text:p>
          </table:table-cell>
          <table:table-cell office:value-type="string">
            <text:p>BARTOŠ Dalibor</text:p>
          </table:table-cell>
          <table:table-cell office:value-type="string">
            <text:p>Rozběháme Tachovsko</text:p>
          </table:table-cell>
          <table:table-cell office:value-type="string">
            <text:p>M</text:p>
          </table:table-cell>
          <table:table-cell/>
          <table:table-cell office:value-type="string">
            <text:p>Běh</text:p>
          </table:table-cell>
          <table:table-cell office:value-type="string">
            <text:p>1:27:16.3</text:p>
          </table:table-cell>
          <table:table-cell office:value-type="string">
            <text:p>+ 16:59.5</text:p>
          </table:table-cell>
          <table:table-cell office:value-type="string">
            <text:p>07:47</text:p>
          </table:table-cell>
          <table:table-cell table:number-columns-repeated="1013"/>
        </table:table-row>
        <table:table-row table:style-name="ro1">
          <table:table-cell table:style-name="ce1" office:value-type="string" table:number-columns-spanned="21" table:number-rows-spanned="1">
            <text:p>Ženy do 39 let (Z39) (9)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office:value-type="string">
            <text:p>MÜLLEROVÁ Soňa</text:p>
          </table:table-cell>
          <table:table-cell office:value-type="string">
            <text:p>TJ Baník Stříbro</text:p>
          </table:table-cell>
          <table:table-cell office:value-type="string">
            <text:p>Ž</text:p>
          </table:table-cell>
          <table:table-cell/>
          <table:table-cell office:value-type="string">
            <text:p>Běh</text:p>
          </table:table-cell>
          <table:table-cell office:value-type="string">
            <text:p>56:07.9</text:p>
          </table:table-cell>
          <table:table-cell office:value-type="string">
            <text:p>-</text:p>
          </table:table-cell>
          <table:table-cell office:value-type="string">
            <text:p>05:0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69">
            <text:p>69</text:p>
          </table:table-cell>
          <table:table-cell office:value-type="string">
            <text:p>OPLTOVÁ Martina</text:p>
          </table:table-cell>
          <table:table-cell office:value-type="string">
            <text:p>New Roll Runners</text:p>
          </table:table-cell>
          <table:table-cell office:value-type="string">
            <text:p>Ž</text:p>
          </table:table-cell>
          <table:table-cell office:value-type="string">
            <text:p>1989</text:p>
          </table:table-cell>
          <table:table-cell office:value-type="string">
            <text:p>Běh</text:p>
          </table:table-cell>
          <table:table-cell office:value-type="string">
            <text:p>1:03:28.0</text:p>
          </table:table-cell>
          <table:table-cell office:value-type="string">
            <text:p>+ 7:20.1</text:p>
          </table:table-cell>
          <table:table-cell office:value-type="string">
            <text:p>05:4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4" office:value-type="float" office:value="73">
            <text:p>73</text:p>
          </table:table-cell>
          <table:table-cell office:value-type="string">
            <text:p>BERNÁŠKOVÁ Alena</text:p>
          </table:table-cell>
          <table:table-cell office:value-type="string">
            <text:p>Osmaci.cz</text:p>
          </table:table-cell>
          <table:table-cell office:value-type="string">
            <text:p>Ž</text:p>
          </table:table-cell>
          <table:table-cell office:value-type="string">
            <text:p>1984</text:p>
          </table:table-cell>
          <table:table-cell office:value-type="string">
            <text:p>Běh</text:p>
          </table:table-cell>
          <table:table-cell office:value-type="string">
            <text:p>1:12:11.4</text:p>
          </table:table-cell>
          <table:table-cell office:value-type="string">
            <text:p>+ 16:03.5</text:p>
          </table:table-cell>
          <table:table-cell office:value-type="string">
            <text:p>06:26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4" office:value-type="float" office:value="60">
            <text:p>60</text:p>
          </table:table-cell>
          <table:table-cell office:value-type="string">
            <text:p>TICHÁ Libuše</text:p>
          </table:table-cell>
          <table:table-cell office:value-type="string">
            <text:p>Brnuřov</text:p>
          </table:table-cell>
          <table:table-cell office:value-type="string">
            <text:p>Ž</text:p>
          </table:table-cell>
          <table:table-cell office:value-type="string">
            <text:p>1982</text:p>
          </table:table-cell>
          <table:table-cell office:value-type="string">
            <text:p>Běh</text:p>
          </table:table-cell>
          <table:table-cell office:value-type="string">
            <text:p>1:24:37.9</text:p>
          </table:table-cell>
          <table:table-cell office:value-type="string">
            <text:p>+ 28:30.0</text:p>
          </table:table-cell>
          <table:table-cell office:value-type="string">
            <text:p>07:3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office:value-type="string">
            <text:p>MOULISOVÁ Tereza</text:p>
          </table:table-cell>
          <table:table-cell office:value-type="string">
            <text:p>Rozběháme Tachovsko</text:p>
          </table:table-cell>
          <table:table-cell office:value-type="string">
            <text:p>Ž</text:p>
          </table:table-cell>
          <table:table-cell/>
          <table:table-cell office:value-type="string">
            <text:p>Běh</text:p>
          </table:table-cell>
          <table:table-cell office:value-type="string">
            <text:p>1:25:13.9</text:p>
          </table:table-cell>
          <table:table-cell office:value-type="string">
            <text:p>+ 29:06.0</text:p>
          </table:table-cell>
          <table:table-cell office:value-type="string">
            <text:p>07:37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4" office:value-type="float" office:value="65">
            <text:p>65</text:p>
          </table:table-cell>
          <table:table-cell office:value-type="string">
            <text:p>SVOBODOVÁ Marie</text:p>
          </table:table-cell>
          <table:table-cell office:value-type="string">
            <text:p>Planá</text:p>
          </table:table-cell>
          <table:table-cell office:value-type="string">
            <text:p>Ž</text:p>
          </table:table-cell>
          <table:table-cell office:value-type="string">
            <text:p>1985</text:p>
          </table:table-cell>
          <table:table-cell office:value-type="string">
            <text:p>Běh</text:p>
          </table:table-cell>
          <table:table-cell office:value-type="string">
            <text:p>1:30:12.2</text:p>
          </table:table-cell>
          <table:table-cell office:value-type="string">
            <text:p>+ 34:04.3</text:p>
          </table:table-cell>
          <table:table-cell office:value-type="string">
            <text:p>08:0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office:value-type="string">
            <text:p>HLAVÁČKOVÁ Alexandra</text:p>
          </table:table-cell>
          <table:table-cell office:value-type="string">
            <text:p>X</text:p>
          </table:table-cell>
          <table:table-cell office:value-type="string">
            <text:p>Ž</text:p>
          </table:table-cell>
          <table:table-cell/>
          <table:table-cell office:value-type="string">
            <text:p>Běh</text:p>
          </table:table-cell>
          <table:table-cell office:value-type="string">
            <text:p>1:30:12.3</text:p>
          </table:table-cell>
          <table:table-cell office:value-type="string">
            <text:p>+ 34:04.4</text:p>
          </table:table-cell>
          <table:table-cell office:value-type="string">
            <text:p>08:0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71">
            <text:p>71</text:p>
          </table:table-cell>
          <table:table-cell office:value-type="string">
            <text:p>BALÁ Markéta</text:p>
          </table:table-cell>
          <table:table-cell office:value-type="string">
            <text:p>Tachov</text:p>
          </table:table-cell>
          <table:table-cell office:value-type="string">
            <text:p>Ž</text:p>
          </table:table-cell>
          <table:table-cell office:value-type="string">
            <text:p>2002</text:p>
          </table:table-cell>
          <table:table-cell office:value-type="string">
            <text:p>Běh</text:p>
          </table:table-cell>
          <table:table-cell office:value-type="string">
            <text:p>2:02:21.1</text:p>
          </table:table-cell>
          <table:table-cell office:value-type="string">
            <text:p>+ 1:06:13.2</text:p>
          </table:table-cell>
          <table:table-cell office:value-type="string">
            <text:p>10:5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office:value-type="string">
            <text:p>HEMZÁČKOVÁ Hana</text:p>
          </table:table-cell>
          <table:table-cell office:value-type="string">
            <text:p>Plzeň</text:p>
          </table:table-cell>
          <table:table-cell office:value-type="string">
            <text:p>Ž</text:p>
          </table:table-cell>
          <table:table-cell/>
          <table:table-cell office:value-type="string">
            <text:p>Běh</text:p>
          </table:table-cell>
          <table:table-cell office:value-type="string">
            <text:p>2:02:56.6</text:p>
          </table:table-cell>
          <table:table-cell office:value-type="string">
            <text:p>+ 1:06:48.7</text:p>
          </table:table-cell>
          <table:table-cell office:value-type="string">
            <text:p>10:59</text:p>
          </table:table-cell>
          <table:table-cell table:number-columns-repeated="1013"/>
        </table:table-row>
        <table:table-row table:style-name="ro1">
          <table:table-cell table:style-name="ce1" office:value-type="string" table:number-columns-spanned="21" table:number-rows-spanned="1">
            <text:p>Ženy 40 - 49 let (Z49) (9)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office:value-type="float" office:value="18">
            <text:p>18</text:p>
          </table:table-cell>
          <table:table-cell office:value-type="string">
            <text:p>VANČUROVÁ Andrea</text:p>
          </table:table-cell>
          <table:table-cell office:value-type="string">
            <text:p>X</text:p>
          </table:table-cell>
          <table:table-cell office:value-type="string">
            <text:p>Ž</text:p>
          </table:table-cell>
          <table:table-cell/>
          <table:table-cell office:value-type="string">
            <text:p>Běh</text:p>
          </table:table-cell>
          <table:table-cell office:value-type="string">
            <text:p>1:06:52.8</text:p>
          </table:table-cell>
          <table:table-cell office:value-type="string">
            <text:p>-</text:p>
          </table:table-cell>
          <table:table-cell office:value-type="string">
            <text:p>05:58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61">
            <text:p>61</text:p>
          </table:table-cell>
          <table:table-cell office:value-type="string">
            <text:p>BLÁHOVÁ Šárka</text:p>
          </table:table-cell>
          <table:table-cell office:value-type="string">
            <text:p>SV Stříbro</text:p>
          </table:table-cell>
          <table:table-cell office:value-type="string">
            <text:p>Ž</text:p>
          </table:table-cell>
          <table:table-cell office:value-type="string">
            <text:p>1978</text:p>
          </table:table-cell>
          <table:table-cell office:value-type="string">
            <text:p>Běh</text:p>
          </table:table-cell>
          <table:table-cell office:value-type="string">
            <text:p>1:07:39.2</text:p>
          </table:table-cell>
          <table:table-cell office:value-type="string">
            <text:p>+ 46.4</text:p>
          </table:table-cell>
          <table:table-cell office:value-type="string">
            <text:p>06:0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4" office:value-type="float" office:value="63">
            <text:p>63</text:p>
          </table:table-cell>
          <table:table-cell office:value-type="string">
            <text:p>SIGLOVÁ Jitka</text:p>
          </table:table-cell>
          <table:table-cell office:value-type="string">
            <text:p>Cheb</text:p>
          </table:table-cell>
          <table:table-cell office:value-type="string">
            <text:p>Ž</text:p>
          </table:table-cell>
          <table:table-cell office:value-type="string">
            <text:p>1973</text:p>
          </table:table-cell>
          <table:table-cell office:value-type="string">
            <text:p>Běh</text:p>
          </table:table-cell>
          <table:table-cell office:value-type="string">
            <text:p>1:09:55.2</text:p>
          </table:table-cell>
          <table:table-cell office:value-type="string">
            <text:p>+ 3:02.4</text:p>
          </table:table-cell>
          <table:table-cell office:value-type="string">
            <text:p>06:1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4" office:value-type="float" office:value="51">
            <text:p>51</text:p>
          </table:table-cell>
          <table:table-cell office:value-type="string">
            <text:p>BEČVÁŘOVÁ Marcela</text:p>
          </table:table-cell>
          <table:table-cell office:value-type="string">
            <text:p>SV Stříbro</text:p>
          </table:table-cell>
          <table:table-cell office:value-type="string">
            <text:p>Ž</text:p>
          </table:table-cell>
          <table:table-cell/>
          <table:table-cell office:value-type="string">
            <text:p>Běh</text:p>
          </table:table-cell>
          <table:table-cell office:value-type="string">
            <text:p>1:10:33.7</text:p>
          </table:table-cell>
          <table:table-cell office:value-type="string">
            <text:p>+ 3:40.9</text:p>
          </table:table-cell>
          <table:table-cell office:value-type="string">
            <text:p>06:18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76">
            <text:p>76</text:p>
          </table:table-cell>
          <table:table-cell office:value-type="string">
            <text:p>KUČEROVÁ Eliška</text:p>
          </table:table-cell>
          <table:table-cell office:value-type="string">
            <text:p>Rozběháme Tachovsko</text:p>
          </table:table-cell>
          <table:table-cell office:value-type="string">
            <text:p>Ž</text:p>
          </table:table-cell>
          <table:table-cell office:value-type="string">
            <text:p>1972</text:p>
          </table:table-cell>
          <table:table-cell office:value-type="string">
            <text:p>Běh</text:p>
          </table:table-cell>
          <table:table-cell office:value-type="string">
            <text:p>1:12:29.1</text:p>
          </table:table-cell>
          <table:table-cell office:value-type="string">
            <text:p>+ 5:36.3</text:p>
          </table:table-cell>
          <table:table-cell office:value-type="string">
            <text:p>06:28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4" office:value-type="float" office:value="78">
            <text:p>78</text:p>
          </table:table-cell>
          <table:table-cell office:value-type="string">
            <text:p>TROCHTOVÁ Jana</text:p>
          </table:table-cell>
          <table:table-cell office:value-type="string">
            <text:p>X</text:p>
          </table:table-cell>
          <table:table-cell office:value-type="string">
            <text:p>Ž</text:p>
          </table:table-cell>
          <table:table-cell office:value-type="string">
            <text:p>1979</text:p>
          </table:table-cell>
          <table:table-cell office:value-type="string">
            <text:p>Běh</text:p>
          </table:table-cell>
          <table:table-cell office:value-type="string">
            <text:p>1:18:29.7</text:p>
          </table:table-cell>
          <table:table-cell office:value-type="string">
            <text:p>+ 11:36.9</text:p>
          </table:table-cell>
          <table:table-cell office:value-type="string">
            <text:p>07:0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4" office:value-type="float" office:value="53">
            <text:p>53</text:p>
          </table:table-cell>
          <table:table-cell office:value-type="string">
            <text:p>MIKLASOVÁ Martina</text:p>
          </table:table-cell>
          <table:table-cell office:value-type="string">
            <text:p>ROZBĚHÁME TACHOVSKO</text:p>
          </table:table-cell>
          <table:table-cell office:value-type="string">
            <text:p>Ž</text:p>
          </table:table-cell>
          <table:table-cell/>
          <table:table-cell office:value-type="string">
            <text:p>Běh</text:p>
          </table:table-cell>
          <table:table-cell office:value-type="string">
            <text:p>1:28:01.0</text:p>
          </table:table-cell>
          <table:table-cell office:value-type="string">
            <text:p>+ 21:08.2</text:p>
          </table:table-cell>
          <table:table-cell office:value-type="string">
            <text:p>07:5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19">
            <text:p>19</text:p>
          </table:table-cell>
          <table:table-cell office:value-type="string">
            <text:p>HAVLÍČKOVÁ Michaela</text:p>
          </table:table-cell>
          <table:table-cell office:value-type="string">
            <text:p>X</text:p>
          </table:table-cell>
          <table:table-cell office:value-type="string">
            <text:p>Ž</text:p>
          </table:table-cell>
          <table:table-cell/>
          <table:table-cell office:value-type="string">
            <text:p>Běh</text:p>
          </table:table-cell>
          <table:table-cell office:value-type="string">
            <text:p>1:28:24.8</text:p>
          </table:table-cell>
          <table:table-cell office:value-type="string">
            <text:p>+ 21:32.0</text:p>
          </table:table-cell>
          <table:table-cell office:value-type="string">
            <text:p>07:5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4" office:value-type="float" office:value="70">
            <text:p>70</text:p>
          </table:table-cell>
          <table:table-cell office:value-type="string">
            <text:p>BALÁ Martina</text:p>
          </table:table-cell>
          <table:table-cell office:value-type="string">
            <text:p>X</text:p>
          </table:table-cell>
          <table:table-cell office:value-type="string">
            <text:p>Ž</text:p>
          </table:table-cell>
          <table:table-cell office:value-type="string">
            <text:p>1974</text:p>
          </table:table-cell>
          <table:table-cell office:value-type="string">
            <text:p>Běh</text:p>
          </table:table-cell>
          <table:table-cell office:value-type="string">
            <text:p>2:02:19.8</text:p>
          </table:table-cell>
          <table:table-cell office:value-type="string">
            <text:p>+ 55:27.0</text:p>
          </table:table-cell>
          <table:table-cell office:value-type="string">
            <text:p>10:55</text:p>
          </table:table-cell>
          <table:table-cell table:number-columns-repeated="1013"/>
        </table:table-row>
        <table:table-row table:style-name="ro1">
          <table:table-cell table:style-name="ce1" office:value-type="string" table:number-columns-spanned="21" table:number-rows-spanned="1">
            <text:p>Ženy nad 50 let (Z50) (2)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office:value-type="float" office:value="41">
            <text:p>41</text:p>
          </table:table-cell>
          <table:table-cell office:value-type="string">
            <text:p>KUČÍKOVÁ Michaela</text:p>
          </table:table-cell>
          <table:table-cell office:value-type="string">
            <text:p>SV Stribro</text:p>
          </table:table-cell>
          <table:table-cell office:value-type="string">
            <text:p>Ž</text:p>
          </table:table-cell>
          <table:table-cell/>
          <table:table-cell office:value-type="string">
            <text:p>Běh</text:p>
          </table:table-cell>
          <table:table-cell office:value-type="string">
            <text:p>1:20:34.4</text:p>
          </table:table-cell>
          <table:table-cell office:value-type="string">
            <text:p>-</text:p>
          </table:table-cell>
          <table:table-cell office:value-type="string">
            <text:p>07:1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21">
            <text:p>21</text:p>
          </table:table-cell>
          <table:table-cell office:value-type="string">
            <text:p>SIHELSKÁ Martina</text:p>
          </table:table-cell>
          <table:table-cell office:value-type="string">
            <text:p>X</text:p>
          </table:table-cell>
          <table:table-cell office:value-type="string">
            <text:p>Ž</text:p>
          </table:table-cell>
          <table:table-cell/>
          <table:table-cell office:value-type="string">
            <text:p>Běh</text:p>
          </table:table-cell>
          <table:table-cell office:value-type="string">
            <text:p>1:24:10.8</text:p>
          </table:table-cell>
          <table:table-cell office:value-type="string">
            <text:p>+ 3:36.4</text:p>
          </table:table-cell>
          <table:table-cell office:value-type="string">
            <text:p>07:3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21" table:number-rows-spanned="2">
            <text:p>CANICROSS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3" table:style-name="Default"/>
          <table:covered-table-cell table:number-columns-repeated="11"/>
          <table:table-cell table:number-columns-repeated="1002"/>
        </table:table-row>
        <table:table-row table:style-name="ro2">
          <table:table-cell/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3" table:style-name="Default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" table:number-columns-spanned="21" table:number-rows-spanned="1"/>
          <table:covered-table-cell/>
          <table:covered-table-cell table:style-name="ce3"/>
          <table:covered-table-cell/>
          <table:covered-table-cell table:style-name="Default"/>
          <table:covered-table-cell/>
          <table:covered-table-cell table:style-name="ce3"/>
          <table:covered-table-cell table:style-name="Default"/>
          <table:covered-table-cell table:number-columns-repeated="2"/>
          <table:covered-table-cell table:style-name="ce3"/>
          <table:covered-table-cell table:number-columns-repeated="10"/>
          <table:table-cell table:number-columns-repeated="1002"/>
        </table:table-row>
        <table:table-row table:style-name="ro1">
          <table:table-cell/>
          <table:table-cell table:style-name="Default"/>
          <table:table-cell/>
          <table:table-cell table:style-name="ce3"/>
          <table:table-cell/>
          <table:table-cell table:style-name="Default"/>
          <table:table-cell/>
          <table:table-cell table:style-name="ce3"/>
          <table:table-cell table:style-name="Default"/>
          <table:table-cell table:number-columns-repeated="2"/>
          <table:table-cell table:style-name="ce3"/>
          <table:table-cell table:number-columns-repeated="1012"/>
        </table:table-row>
        <table:table-row table:style-name="ro1">
          <table:table-cell/>
          <table:table-cell table:style-name="Default"/>
          <table:table-cell office:value-type="string">
            <text:p>Poř.</text:p>
          </table:table-cell>
          <table:table-cell table:style-name="ce3" office:value-type="string">
            <text:p>Start. č.</text:p>
          </table:table-cell>
          <table:table-cell table:style-name="ce3" office:value-type="string">
            <text:p>Příjmení, jméno</text:p>
          </table:table-cell>
          <table:table-cell office:value-type="string">
            <text:p>Klub / město</text:p>
          </table:table-cell>
          <table:table-cell office:value-type="string">
            <text:p>M/Ž</text:p>
          </table:table-cell>
          <table:table-cell table:style-name="ce3" office:value-type="string">
            <text:p>Nar.</text:p>
          </table:table-cell>
          <table:table-cell office:value-type="string">
            <text:p>Závod</text:p>
          </table:table-cell>
          <table:table-cell office:value-type="string">
            <text:p>Čas</text:p>
          </table:table-cell>
          <table:table-cell office:value-type="string">
            <text:p>Ztráta</text:p>
          </table:table-cell>
          <table:table-cell table:style-name="ce3" office:value-type="string">
            <text:p>Tempo</text:p>
          </table:table-cell>
          <table:table-cell table:number-columns-repeated="1012"/>
        </table:table-row>
        <table:table-row table:style-name="ro1">
          <table:table-cell/>
          <table:table-cell table:style-name="ce1" office:value-type="string" table:number-columns-spanned="21" table:number-rows-spanned="1">
            <text:p>Muži (M) (9)</text:p>
          </table:table-cell>
          <table:covered-table-cell/>
          <table:covered-table-cell table:style-name="ce3"/>
          <table:covered-table-cell/>
          <table:covered-table-cell table:style-name="Default"/>
          <table:covered-table-cell/>
          <table:covered-table-cell table:style-name="ce3"/>
          <table:covered-table-cell table:style-name="Default"/>
          <table:covered-table-cell table:number-columns-repeated="2"/>
          <table:covered-table-cell table:style-name="ce3"/>
          <table:covered-table-cell table:number-columns-repeated="10"/>
          <table:table-cell table:number-columns-repeated="1002"/>
        </table:table-row>
        <table:table-row table:style-name="ro1">
          <table:table-cell/>
          <table:table-cell table:style-name="Default"/>
          <table:table-cell table:style-name="ce4" office:value-type="float" office:value="1">
            <text:p>1</text:p>
          </table:table-cell>
          <table:table-cell table:style-name="ce4" office:value-type="float" office:value="52">
            <text:p>52</text:p>
          </table:table-cell>
          <table:table-cell office:value-type="string">
            <text:p>HOUDEK Karel</text:p>
          </table:table-cell>
          <table:table-cell table:style-name="Default" office:value-type="string">
            <text:p>Adopce má smysl!!!</text:p>
          </table:table-cell>
          <table:table-cell office:value-type="string">
            <text:p>M</text:p>
          </table:table-cell>
          <table:table-cell table:style-name="ce3"/>
          <table:table-cell table:style-name="Default" office:value-type="string">
            <text:p>Canicross</text:p>
          </table:table-cell>
          <table:table-cell office:value-type="string">
            <text:p>34:25.6</text:p>
          </table:table-cell>
          <table:table-cell office:value-type="string">
            <text:p>-</text:p>
          </table:table-cell>
          <table:table-cell table:style-name="ce3" office:value-type="string">
            <text:p>04:12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4" office:value-type="float" office:value="2">
            <text:p>2</text:p>
          </table:table-cell>
          <table:table-cell table:style-name="ce4" office:value-type="float" office:value="33">
            <text:p>33</text:p>
          </table:table-cell>
          <table:table-cell office:value-type="string">
            <text:p>KODL Jan</text:p>
          </table:table-cell>
          <table:table-cell table:style-name="Default" office:value-type="string">
            <text:p>Technická smečka</text:p>
          </table:table-cell>
          <table:table-cell office:value-type="string">
            <text:p>M</text:p>
          </table:table-cell>
          <table:table-cell table:style-name="ce3"/>
          <table:table-cell table:style-name="Default" office:value-type="string">
            <text:p>Canicross</text:p>
          </table:table-cell>
          <table:table-cell office:value-type="string">
            <text:p>36:23.3</text:p>
          </table:table-cell>
          <table:table-cell office:value-type="string">
            <text:p>+ 1:57.7</text:p>
          </table:table-cell>
          <table:table-cell table:style-name="ce3" office:value-type="string">
            <text:p>04:26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4" office:value-type="float" office:value="3">
            <text:p>3</text:p>
          </table:table-cell>
          <table:table-cell table:style-name="ce4" office:value-type="float" office:value="50">
            <text:p>50</text:p>
          </table:table-cell>
          <table:table-cell office:value-type="string">
            <text:p>NEJEDLÝ Tomáš</text:p>
          </table:table-cell>
          <table:table-cell table:style-name="Default" office:value-type="string">
            <text:p>X</text:p>
          </table:table-cell>
          <table:table-cell office:value-type="string">
            <text:p>M</text:p>
          </table:table-cell>
          <table:table-cell table:style-name="ce3"/>
          <table:table-cell table:style-name="Default" office:value-type="string">
            <text:p>Canicross</text:p>
          </table:table-cell>
          <table:table-cell office:value-type="string">
            <text:p>36:44.1</text:p>
          </table:table-cell>
          <table:table-cell office:value-type="string">
            <text:p>+ 2:18.5</text:p>
          </table:table-cell>
          <table:table-cell table:style-name="ce3" office:value-type="string">
            <text:p>04:29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4" office:value-type="float" office:value="4">
            <text:p>4</text:p>
          </table:table-cell>
          <table:table-cell table:style-name="ce4" office:value-type="float" office:value="57">
            <text:p>57</text:p>
          </table:table-cell>
          <table:table-cell office:value-type="string">
            <text:p>DANKO Marek</text:p>
          </table:table-cell>
          <table:table-cell table:style-name="Default" office:value-type="string">
            <text:p>X</text:p>
          </table:table-cell>
          <table:table-cell office:value-type="string">
            <text:p>M</text:p>
          </table:table-cell>
          <table:table-cell table:style-name="ce3" office:value-type="string">
            <text:p>1988</text:p>
          </table:table-cell>
          <table:table-cell table:style-name="Default" office:value-type="string">
            <text:p>Canicross</text:p>
          </table:table-cell>
          <table:table-cell office:value-type="string">
            <text:p>39:12.0</text:p>
          </table:table-cell>
          <table:table-cell office:value-type="string">
            <text:p>+ 4:46.4</text:p>
          </table:table-cell>
          <table:table-cell table:style-name="ce3" office:value-type="string">
            <text:p>04:47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4" office:value-type="float" office:value="5">
            <text:p>5</text:p>
          </table:table-cell>
          <table:table-cell table:style-name="ce4" office:value-type="float" office:value="35">
            <text:p>35</text:p>
          </table:table-cell>
          <table:table-cell office:value-type="string">
            <text:p>KAŠE Petr</text:p>
          </table:table-cell>
          <table:table-cell table:style-name="Default" office:value-type="string">
            <text:p>TriSki servis Tachov</text:p>
          </table:table-cell>
          <table:table-cell office:value-type="string">
            <text:p>M</text:p>
          </table:table-cell>
          <table:table-cell table:style-name="ce3"/>
          <table:table-cell table:style-name="Default" office:value-type="string">
            <text:p>Canicross</text:p>
          </table:table-cell>
          <table:table-cell office:value-type="string">
            <text:p>39:46.1</text:p>
          </table:table-cell>
          <table:table-cell office:value-type="string">
            <text:p>+ 5:20.5</text:p>
          </table:table-cell>
          <table:table-cell table:style-name="ce3" office:value-type="string">
            <text:p>04:51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4" office:value-type="float" office:value="6">
            <text:p>6</text:p>
          </table:table-cell>
          <table:table-cell table:style-name="ce4" office:value-type="float" office:value="38">
            <text:p>38</text:p>
          </table:table-cell>
          <table:table-cell office:value-type="string">
            <text:p>LANGR Tomáš</text:p>
          </table:table-cell>
          <table:table-cell table:style-name="Default" office:value-type="string">
            <text:p>X</text:p>
          </table:table-cell>
          <table:table-cell office:value-type="string">
            <text:p>M</text:p>
          </table:table-cell>
          <table:table-cell table:style-name="ce3"/>
          <table:table-cell table:style-name="Default" office:value-type="string">
            <text:p>Canicross</text:p>
          </table:table-cell>
          <table:table-cell office:value-type="string">
            <text:p>40:16.4</text:p>
          </table:table-cell>
          <table:table-cell office:value-type="string">
            <text:p>+ 5:50.8</text:p>
          </table:table-cell>
          <table:table-cell table:style-name="ce3" office:value-type="string">
            <text:p>04:55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4" office:value-type="float" office:value="7">
            <text:p>7</text:p>
          </table:table-cell>
          <table:table-cell table:style-name="ce4" office:value-type="float" office:value="32">
            <text:p>32</text:p>
          </table:table-cell>
          <table:table-cell office:value-type="string">
            <text:p>BERÁNEK Stanislav</text:p>
          </table:table-cell>
          <table:table-cell table:style-name="Default" office:value-type="string">
            <text:p>Rozběháme Tachovsko</text:p>
          </table:table-cell>
          <table:table-cell office:value-type="string">
            <text:p>M</text:p>
          </table:table-cell>
          <table:table-cell table:style-name="ce3"/>
          <table:table-cell table:style-name="Default" office:value-type="string">
            <text:p>Canicross</text:p>
          </table:table-cell>
          <table:table-cell office:value-type="string">
            <text:p>44:18.3</text:p>
          </table:table-cell>
          <table:table-cell office:value-type="string">
            <text:p>+ 9:52.7</text:p>
          </table:table-cell>
          <table:table-cell table:style-name="ce3" office:value-type="string">
            <text:p>05:24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4" office:value-type="float" office:value="8">
            <text:p>8</text:p>
          </table:table-cell>
          <table:table-cell table:style-name="ce4" office:value-type="float" office:value="40">
            <text:p>40</text:p>
          </table:table-cell>
          <table:table-cell office:value-type="string">
            <text:p>KULÍŘ Miroslav</text:p>
          </table:table-cell>
          <table:table-cell table:style-name="Default" office:value-type="string">
            <text:p>X</text:p>
          </table:table-cell>
          <table:table-cell office:value-type="string">
            <text:p>M</text:p>
          </table:table-cell>
          <table:table-cell table:style-name="ce3"/>
          <table:table-cell table:style-name="Default" office:value-type="string">
            <text:p>Canicross</text:p>
          </table:table-cell>
          <table:table-cell office:value-type="string">
            <text:p>1:00:41.2</text:p>
          </table:table-cell>
          <table:table-cell office:value-type="string">
            <text:p>+ 26:15.6</text:p>
          </table:table-cell>
          <table:table-cell table:style-name="ce3" office:value-type="string">
            <text:p>07:24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4" office:value-type="float" office:value="9">
            <text:p>9</text:p>
          </table:table-cell>
          <table:table-cell table:style-name="ce4" office:value-type="float" office:value="36">
            <text:p>36</text:p>
          </table:table-cell>
          <table:table-cell office:value-type="string">
            <text:p>KASTEN Antonín</text:p>
          </table:table-cell>
          <table:table-cell table:style-name="Default" office:value-type="string">
            <text:p>X</text:p>
          </table:table-cell>
          <table:table-cell office:value-type="string">
            <text:p>M</text:p>
          </table:table-cell>
          <table:table-cell table:style-name="ce3"/>
          <table:table-cell table:style-name="Default" office:value-type="string">
            <text:p>Canicross</text:p>
          </table:table-cell>
          <table:table-cell office:value-type="string">
            <text:p>1:02:54.9</text:p>
          </table:table-cell>
          <table:table-cell office:value-type="string">
            <text:p>+ 28:29.3</text:p>
          </table:table-cell>
          <table:table-cell table:style-name="ce3" office:value-type="string">
            <text:p>07:40</text:p>
          </table:table-cell>
          <table:table-cell table:number-columns-repeated="1012"/>
        </table:table-row>
        <table:table-row table:style-name="ro1">
          <table:table-cell/>
          <table:table-cell table:style-name="ce1" office:value-type="string" table:number-columns-spanned="21" table:number-rows-spanned="1">
            <text:p>Ženy (Ž) (8)</text:p>
          </table:table-cell>
          <table:covered-table-cell/>
          <table:covered-table-cell table:style-name="ce3"/>
          <table:covered-table-cell/>
          <table:covered-table-cell table:style-name="Default"/>
          <table:covered-table-cell/>
          <table:covered-table-cell table:style-name="ce3"/>
          <table:covered-table-cell table:style-name="Default"/>
          <table:covered-table-cell table:number-columns-repeated="2"/>
          <table:covered-table-cell table:style-name="ce3"/>
          <table:covered-table-cell table:number-columns-repeated="10"/>
          <table:table-cell table:number-columns-repeated="1002"/>
        </table:table-row>
        <table:table-row table:style-name="ro1">
          <table:table-cell/>
          <table:table-cell table:style-name="Default"/>
          <table:table-cell table:style-name="ce4" office:value-type="float" office:value="1">
            <text:p>1</text:p>
          </table:table-cell>
          <table:table-cell table:style-name="ce4" office:value-type="float" office:value="55">
            <text:p>55</text:p>
          </table:table-cell>
          <table:table-cell office:value-type="string">
            <text:p>JANOVCOVÁ Marcela</text:p>
          </table:table-cell>
          <table:table-cell table:style-name="Default" office:value-type="string">
            <text:p>Adopce má smysl!!</text:p>
          </table:table-cell>
          <table:table-cell office:value-type="string">
            <text:p>Ž</text:p>
          </table:table-cell>
          <table:table-cell table:style-name="ce3"/>
          <table:table-cell table:style-name="Default" office:value-type="string">
            <text:p>Canicross</text:p>
          </table:table-cell>
          <table:table-cell office:value-type="string">
            <text:p>39:35.0</text:p>
          </table:table-cell>
          <table:table-cell office:value-type="string">
            <text:p>-</text:p>
          </table:table-cell>
          <table:table-cell table:style-name="ce3" office:value-type="string">
            <text:p>04:50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4" office:value-type="float" office:value="2">
            <text:p>2</text:p>
          </table:table-cell>
          <table:table-cell table:style-name="ce4" office:value-type="float" office:value="22">
            <text:p>22</text:p>
          </table:table-cell>
          <table:table-cell office:value-type="string">
            <text:p>PERGLEROVÁ Daniela</text:p>
          </table:table-cell>
          <table:table-cell table:style-name="Default" office:value-type="string">
            <text:p>X</text:p>
          </table:table-cell>
          <table:table-cell office:value-type="string">
            <text:p>Ž</text:p>
          </table:table-cell>
          <table:table-cell table:style-name="ce3"/>
          <table:table-cell table:style-name="Default" office:value-type="string">
            <text:p>Canicross</text:p>
          </table:table-cell>
          <table:table-cell office:value-type="string">
            <text:p>39:58.3</text:p>
          </table:table-cell>
          <table:table-cell office:value-type="string">
            <text:p>+ 23.3</text:p>
          </table:table-cell>
          <table:table-cell table:style-name="ce3" office:value-type="string">
            <text:p>04:52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4" office:value-type="float" office:value="3">
            <text:p>3</text:p>
          </table:table-cell>
          <table:table-cell table:style-name="ce4" office:value-type="float" office:value="27">
            <text:p>27</text:p>
          </table:table-cell>
          <table:table-cell office:value-type="string">
            <text:p>MAYEROVÁ Eliška</text:p>
          </table:table-cell>
          <table:table-cell table:style-name="Default" office:value-type="string">
            <text:p>X</text:p>
          </table:table-cell>
          <table:table-cell office:value-type="string">
            <text:p>Ž</text:p>
          </table:table-cell>
          <table:table-cell table:style-name="ce3"/>
          <table:table-cell table:style-name="Default" office:value-type="string">
            <text:p>Canicross</text:p>
          </table:table-cell>
          <table:table-cell office:value-type="string">
            <text:p>46:36.2</text:p>
          </table:table-cell>
          <table:table-cell office:value-type="string">
            <text:p>+ 7:01.2</text:p>
          </table:table-cell>
          <table:table-cell table:style-name="ce3" office:value-type="string">
            <text:p>05:41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office:value-type="string">
            <text:p>JÄGEROVÁ Gabriela</text:p>
          </table:table-cell>
          <table:table-cell table:style-name="Default" office:value-type="string">
            <text:p>Rozběháme Tachovsko</text:p>
          </table:table-cell>
          <table:table-cell office:value-type="string">
            <text:p>Ž</text:p>
          </table:table-cell>
          <table:table-cell table:style-name="ce3"/>
          <table:table-cell table:style-name="Default" office:value-type="string">
            <text:p>Canicross</text:p>
          </table:table-cell>
          <table:table-cell office:value-type="string">
            <text:p>47:25.3</text:p>
          </table:table-cell>
          <table:table-cell office:value-type="string">
            <text:p>+ 7:50.3</text:p>
          </table:table-cell>
          <table:table-cell table:style-name="ce3" office:value-type="string">
            <text:p>05:47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4" office:value-type="float" office:value="5">
            <text:p>5</text:p>
          </table:table-cell>
          <table:table-cell table:style-name="ce4" office:value-type="float" office:value="28">
            <text:p>28</text:p>
          </table:table-cell>
          <table:table-cell office:value-type="string">
            <text:p>ŘÍHOVÁ Lucie</text:p>
          </table:table-cell>
          <table:table-cell table:style-name="Default" office:value-type="string">
            <text:p>Rozběháme Tachovsko</text:p>
          </table:table-cell>
          <table:table-cell office:value-type="string">
            <text:p>Ž</text:p>
          </table:table-cell>
          <table:table-cell table:style-name="ce3"/>
          <table:table-cell table:style-name="Default" office:value-type="string">
            <text:p>Canicross</text:p>
          </table:table-cell>
          <table:table-cell office:value-type="string">
            <text:p>50:07.1</text:p>
          </table:table-cell>
          <table:table-cell office:value-type="string">
            <text:p>+ 10:32.1</text:p>
          </table:table-cell>
          <table:table-cell table:style-name="ce3" office:value-type="string">
            <text:p>06:07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4" office:value-type="float" office:value="6">
            <text:p>6</text:p>
          </table:table-cell>
          <table:table-cell table:style-name="ce4" office:value-type="float" office:value="23">
            <text:p>23</text:p>
          </table:table-cell>
          <table:table-cell office:value-type="string">
            <text:p>KADEŘÁVKOVÁ Iveta</text:p>
          </table:table-cell>
          <table:table-cell table:style-name="Default" office:value-type="string">
            <text:p>Bezdružice</text:p>
          </table:table-cell>
          <table:table-cell office:value-type="string">
            <text:p>Ž</text:p>
          </table:table-cell>
          <table:table-cell table:style-name="ce3"/>
          <table:table-cell table:style-name="Default" office:value-type="string">
            <text:p>Canicross</text:p>
          </table:table-cell>
          <table:table-cell office:value-type="string">
            <text:p>56:21.5</text:p>
          </table:table-cell>
          <table:table-cell office:value-type="string">
            <text:p>+ 16:46.5</text:p>
          </table:table-cell>
          <table:table-cell table:style-name="ce3" office:value-type="string">
            <text:p>06:52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4" office:value-type="float" office:value="7">
            <text:p>7</text:p>
          </table:table-cell>
          <table:table-cell table:style-name="ce4" office:value-type="float" office:value="26">
            <text:p>26</text:p>
          </table:table-cell>
          <table:table-cell office:value-type="string">
            <text:p>OPAVOVÁ Alena</text:p>
          </table:table-cell>
          <table:table-cell table:style-name="Default" office:value-type="string">
            <text:p>Luby</text:p>
          </table:table-cell>
          <table:table-cell office:value-type="string">
            <text:p>Ž</text:p>
          </table:table-cell>
          <table:table-cell table:style-name="ce3"/>
          <table:table-cell table:style-name="Default" office:value-type="string">
            <text:p>Canicross</text:p>
          </table:table-cell>
          <table:table-cell office:value-type="string">
            <text:p>56:34.3</text:p>
          </table:table-cell>
          <table:table-cell office:value-type="string">
            <text:p>+ 16:59.3</text:p>
          </table:table-cell>
          <table:table-cell table:style-name="ce3" office:value-type="string">
            <text:p>06:54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4" office:value-type="float" office:value="8">
            <text:p>8</text:p>
          </table:table-cell>
          <table:table-cell table:style-name="ce4" office:value-type="float" office:value="25">
            <text:p>25</text:p>
          </table:table-cell>
          <table:table-cell office:value-type="string">
            <text:p>VOPALECKÁ Barbora</text:p>
          </table:table-cell>
          <table:table-cell table:style-name="Default" office:value-type="string">
            <text:p>X</text:p>
          </table:table-cell>
          <table:table-cell office:value-type="string">
            <text:p>Ž</text:p>
          </table:table-cell>
          <table:table-cell table:style-name="ce3"/>
          <table:table-cell table:style-name="Default" office:value-type="string">
            <text:p>Canicross</text:p>
          </table:table-cell>
          <table:table-cell office:value-type="string">
            <text:p>57:16.3</text:p>
          </table:table-cell>
          <table:table-cell office:value-type="string">
            <text:p>+ 17:41.3</text:p>
          </table:table-cell>
          <table:table-cell table:style-name="ce3" office:value-type="string">
            <text:p>06:59</text:p>
          </table:table-cell>
          <table:table-cell table:number-columns-repeated="1012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0"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1.09.2021</text:date>, <text:time>06:12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ýsledky" style:display-name="PageStyle_Výsledk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1T06:12:34.47</dc:date>
    <dc:creator>Jan Bielik</dc:creator>
    <meta:document-statistic meta:table-count="1" meta:cell-count="649" meta:object-count="0"/>
    <meta:generator>OpenOffice/4.1.5$Win32 OpenOffice.org_project/415m1$Build-9789</meta:generator>
  </office:meta>
</office:document-meta>
</file>